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0" style:family="paragraph" style:parent-style-name="Standard">
      <style:paragraph-properties fo:margin-left="0cm" fo:margin-right="0cm" fo:text-align="justify" style:justify-single-word="false" fo:orphans="0" fo:widows="0" fo:text-indent="0cm" style:auto-text-indent="false"/>
      <style:text-properties style:text-underline-style="solid" style:text-underline-width="auto" style:text-underline-color="font-color" fo:font-weight="bold" style:font-weight-asian="bold" style:font-weight-complex="bold"/>
    </style:style>
    <style:style style:name="P11" style:family="paragraph" style:parent-style-name="Text_20_body">
      <style:paragraph-properties fo:margin-top="0cm" fo:margin-bottom="0cm" style:contextual-spacing="false" fo:text-align="justify" style:justify-single-word="false"/>
    </style:style>
    <style:style style:name="P12" style:family="paragraph" style:parent-style-name="Text_20_body">
      <style:paragraph-properties fo:margin-top="0cm" fo:margin-bottom="0.212cm" style:contextual-spacing="false"/>
      <style:text-properties style:font-name-asian="Arial1" style:font-name-complex="Arial1"/>
    </style:style>
    <style:style style:name="P13"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4" style:family="paragraph" style:parent-style-name="Texto_20_independiente_20_21">
      <style:text-properties style:use-window-font-color="true" loext:opacity="0%" fo:font-size="12pt" style:font-size-asian="12pt" style:font-name-complex="Arial1" style:font-size-complex="12pt"/>
    </style:style>
    <style:style style:name="P15"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0"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2"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3"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4"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5" style:family="text">
      <style:text-properties fo:font-size="12pt" style:font-size-asian="12pt" style:font-name-complex="Arial1" style:font-size-complex="12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9"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font-name-asian="Arial1" style:font-name-complex="Arial1"/>
    </style:style>
    <style:style style:name="T22" style:family="text">
      <style:text-properties style:font-name="Arial1" fo:font-size="12pt" style:font-size-asian="12pt" style:font-name-complex="Arial1" style:font-size-complex="12pt"/>
    </style:style>
    <style:style style:name="T23"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72cm, -1.171cm, -0.104cm, -1.17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81cm, -1.281cm, -1.281cm, -1.2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4"><text:tab/>ACTA DE LA SESIÓN ORDINARIA CELEBRADA EL DÍA DIEZ DE FEBRERO DE DOS MIL VEINTISÉIS, EN PRIMERA CONVOCATORIA, POR LA JUNTA DE GOBIERNO LOCAL. <text:span text:style-name="T1"/></text:p>
      <text:p text:style-name="P14"/>
      <text:p text:style-name="P3"><text:s text:c="46"/><text:span text:style-name="T2"/></text:p>
      <text:p text:style-name="Texto_20_independiente_20_21"><text:span text:style-name="T2"><text:tab/>En la Ciudad de Gáldar, siendo las nueve horas del día diez de febrero de dos mil veintiséis, se reúnen en las Casas Consistoriales,</text:span><text:span text:style-name="T5"> bajo la Presidencia del Señor Alcalde-Presidente, Don Teodoro Claret Sosa Monzón, la Junta de Gobierno Local, al objeto de celebrar sesión ordinaria en primera convocatoria, con la asistencia de los siguientes Señores y Señoras: Doña Inmaculada Valeriana Guerra Mendoza, Don Carlos Matías Ruiz Moreno, Doña Ana Teresa Mendoza Jiménez, Don Agustín Martín Ojeda, Doña Idaira Chaxiraxi Mateos Moreno y Don Heriberto José Reyes Sánchez. Excusó su ausencia Don Julio Mateo Castillo. Asistió el Señor Interventor Accidental Don Honorio Francisco Jorge Moreno. Como Secretaria Accidental Doña Candelaria Guerra Pulido.</text:span></text:p>
      <text:p text:style-name="P4"/>
      <text:p text:style-name="P15"><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1"><text:span text:style-name="T1"><text:tab/></text:span><text:span text:style-name="T8">1º.- </text:span><text:span text:style-name="T9">APROBACIÓN, SI PROCEDE, <text:s/>ACTA SESIÓN ANTERIOR</text:span><text:span text:style-name="T8">.-</text:span></text:p>
      <text:p text:style-name="P9"/>
      <text:p text:style-name="P7"><text:span text:style-name="Strong_20_Emphasis"><text:span text:style-name="T17">Por la Presidencia se pregunta a los asistentes si tienen que formular alguna observación al acta de la sesión anterior celebrada el día tres de febrero de dos mil veintiséis y, no formulándose ninguna, el Señor Presidente proclama aprobada por unanimidad el acta de la citada sesión, ordenando su transcripción al Libro de Actas, en base a lo dispuesto en el art. 110.2 del R.O.F.</text:span></text:span></text:p>
      <text:p text:style-name="P7"/>
      <text:p text:style-name="P8"><text:span text:style-name="T3"><text:tab/></text:span><text:span text:style-name="T11">URGENCIA</text:span><text:span text:style-name="T12">.- Seguidamente y previa Declaración </text:span><text:span text:style-name="T13">de Urgencia acordada por unanimidad, fue tratado el siguiente asunto:</text:span></text:p>
      <text:p text:style-name="P8"/>
      <text:p text:style-name="P8"><text:span text:style-name="Strong_20_Emphasis"><text:span text:style-name="T20"><text:tab/>A).- </text:span></text:span><text:span text:style-name="Fuente_20_de_20_párrafo_20_predeter."><text:span text:style-name="T18">APROBACIÓN DE PROYECTO. ACUERDO PROCEDENTE</text:span></text:span><text:span text:style-name="Fuente_20_de_20_párrafo_20_predeter."><text:span text:style-name="T19">.-</text:span></text:span></text:p>
      <text:p text:style-name="P10"/>
      <text:p text:style-name="P8"><text:span text:style-name="T22"><text:tab/>Por el Señor Concejal de Urbanismo, Don Heriberto José Reyes </text:span><text:span text:style-name="T23">Sánchez, se da cuenta del proyecto denominado</text:span><text:span text:style-name="T14"> </text:span><text:span text:style-name="Fuente_20_de_20_párrafo_20_predeter."><text:span text:style-name="T20">“PROYECTO NUEVO ACCESO AL BARRIO DE LA MONTAÑA DE GÁLDAR. FASE II”</text:span></text:span><text:span text:style-name="T14"> por importe de 845.136,88 euros (IGIC incluido).</text:span></text:p>
      <text:p text:style-name="P6"><text:span text:style-name="Fuente_20_de_20_párrafo_20_predeter."><text:span text:style-name="T20"><text:tab/>Visto el proyecto, la Junta de Gobierno Local acordó por unanimidad aprobar el proyecto denominado <text:s/>“PROYECTO NUEVO ACCESO AL BARRIO DE LA MONTAÑA DE GÁLDAR. FASE II”</text:span></text:span><text:span text:style-name="Strong_20_Emphasis"><text:span text:style-name="T20"> por importe de 845.136,88 euros (IGIC incluido).</text:span></text:span></text:p>
      <text:p text:style-name="P8"><text:span text:style-name="Strong_20_Emphasis"><text:span text:style-name="T20"><text:tab/></text:span></text:span></text:p>
      <text:p text:style-name="P8"><text:soft-page-break/></text:p>
      <text:p text:style-name="P8"><text:span text:style-name="T3"><text:tab/>2</text:span><text:bookmark-start text:name="id76ad3"/><text:span text:style-name="T3">º</text:span><text:span text:style-name="T4">.- </text:span><text:span text:style-name="T6">RUEGOS Y PREGUNTAS</text:span><text:span text:style-name="T4">.-</text:span></text:p>
      <text:p text:style-name="P5"><text:tab/><text:span text:style-name="T10"/></text:p>
      <text:p text:style-name="P5"><text:tab/>No se formularon.<text:span text:style-name="T7"/></text:p>
      <text:p text:style-name="P13"><text:bookmark-end text:name="id76ad3"/></text:p>
      <text:p text:style-name="P1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72cm, -1.171cm, -0.104cm, -1.17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81cm, -1.281cm, -1.281cm, -1.28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2cm" svg:height="3.17cm" draw:z-index="1"><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94cm" svg:height="1.281cm" draw:z-index="0"><draw:image xlink:href="Pictures/10000000000004B00000003CEDCD37C10588062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creation-date>2025-12-04T11:34:00</meta:creation-date>
    <dc:date>2026-02-20T13:31:32.483000000</dc:date>
    <meta:print-date>2026-01-14T13:02:00</meta:print-date>
    <meta:editing-cycles>5513</meta:editing-cycles>
    <meta:editing-duration>P28DT14H18M52S</meta:editing-duration>
    <meta:document-statistic meta:table-count="0" meta:image-count="2" meta:object-count="0" meta:page-count="2" meta:paragraph-count="19" meta:word-count="399" meta:character-count="2554" meta:non-whitespace-character-count="2102"/>
    <meta:generator>LibreOffice/7.5.5.2$Windows_X86_64 LibreOffice_project/ca8fe7424262805f223b9a2334bc7181abbcbf5e</meta:generator>
  </office:meta>
</office:document-meta>
</file>